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 Schijf 26, 5151 RC, Drunen, bouw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n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paardenstal aan de Hoge Schijf 26 in Drunen. De vergunning is verzonden op 25 juni 2019 en bij de gemeente bekend onder nummer 5890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39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9083</meta:user-defined>
    <dc:language>nl</dc:language>
    <meta:user-defined meta:name="OVERHEID.EPSG28992/DC.spatial">137369 409416</meta:user-defined>
    <meta:user-defined meta:name="DC.title">Gemeente Heusden - Omgevingsvergunning verleend - Hoge Schijf 26, 5151 RC, Drunen, bouwen paardenstal</meta:user-defined>
    <meta:user-defined meta:name="OVERHEID.PostcodeHuisnummer/OVERHEIDop.postcodeHuisnummer">5151RC 26</meta:user-defined>
    <meta:user-defined meta:name="OVERHEIDop.straatnaam">Hoge Schijf</meta:user-defined>
    <meta:user-defined meta:name="OVERHEIDop.woonplaats">Dru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99</meta:user-defined>
    <meta:user-defined meta:name="OVERHEIDop.GmbID/DC.identifier">gmb-2019-171399</meta:user-defined>
    <meta:user-defined meta:name="OVERHEIDop.versieInformatie"/>
  </office:meta>
</office:document-meta>
</file>