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Maststraat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melding ontvangen voorMelding Activiteitenbesluit op locatie Maststraat 7 te DUIVEN. De melding is geregistreerd onder zaaknummer Z/19/052880 / 19SZ108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138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530 441699</meta:user-defined>
    <meta:user-defined meta:name="DC.title">Kennisgeving ontvangst melding milieu Maststraat 7 te DUIVEN</meta:user-defined>
    <meta:user-defined meta:name="OVERHEID.PostcodeHuisnummer/OVERHEIDop.postcodeHuisnummer">6921PT 7</meta:user-defined>
    <meta:user-defined meta:name="OVERHEIDop.straatnaam">Maststraat</meta:user-defined>
    <meta:user-defined meta:name="OVERHEIDop.woonplaats">Duiv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88</meta:user-defined>
    <meta:user-defined meta:name="OVERHEIDop.GmbID/DC.identifier">gmb-2019-171388</meta:user-defined>
    <meta:user-defined meta:name="OVERHEIDop.versieInformatie"/>
  </office:meta>
</office:document-meta>
</file>