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sekeerders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veranda , Korsekeerders 5, 4033DX in   Lienden (01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3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15</meta:user-defined>
    <dc:language>nl</dc:language>
    <meta:user-defined meta:name="OVERHEID.EPSG28992/DC.spatial">163683 439815</meta:user-defined>
    <meta:user-defined meta:name="DC.title">Omgevingsvergunning aangevraagd, Korsekeerders 5 in Lienden</meta:user-defined>
    <meta:user-defined meta:name="OVERHEID.PostcodeHuisnummer/OVERHEIDop.postcodeHuisnummer">4033DX 5</meta:user-defined>
    <meta:user-defined meta:name="OVERHEIDop.straatnaam">Korsekeerders</meta:user-defined>
    <meta:user-defined meta:name="OVERHEIDop.woonplaats">Lien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87</meta:user-defined>
    <meta:user-defined meta:name="OVERHEIDop.GmbID/DC.identifier">gmb-2019-171387</meta:user-defined>
    <meta:user-defined meta:name="OVERHEIDop.versieInformatie"/>
  </office:meta>
</office:document-meta>
</file>