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kkershoek 171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4 juni 2019 een melding Activiteitenbesluit milieubeheer is ontvangen voor het plaatsen en in werking hebben van een mobiele verkoopunit. De locatie betreft<text:span text:style-name="nadrukvet"> Dekkershoek 171, 2552 DD te Den Haag </text:span>(zaaknummer 0055434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3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6446 451380</meta:user-defined>
    <meta:user-defined meta:name="DC.title">Melding Activiteitenbesluit Milieubeheer, Dekkershoek 171 te Den Haag</meta:user-defined>
    <meta:user-defined meta:name="OVERHEID.PostcodeHuisnummer/OVERHEIDop.postcodeHuisnummer">2552DD 171</meta:user-defined>
    <meta:user-defined meta:name="OVERHEIDop.straatnaam">Dekkershoek</meta:user-defined>
    <meta:user-defined meta:name="OVERHEIDop.woonplaats">'s-Gravenhage</meta:user-defined>
    <meta:user-defined meta:name="DCTERMS.W3CDTF/DCTERMS.available">2019-07-10</meta:user-defined>
    <meta:user-defined meta:name="DCTERMS.W3CDTF/OVERHEIDop.jaargang">2019</meta:user-defined>
    <meta:user-defined meta:name="OVERHEIDop.publicationIssue">171364</meta:user-defined>
    <meta:user-defined meta:name="OVERHEIDop.GmbID/DC.identifier">gmb-2019-171364</meta:user-defined>
    <meta:user-defined meta:name="OVERHEIDop.versieInformatie"/>
  </office:meta>
</office:document-meta>
</file>