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istributieweg 1 te Delfga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3 november 2018 een melding Activiteitenbesluit milieubeheer is ontvangen voor het samenvoegen van twee bedrijfspanden. De locatie betreft<text:span text:style-name="nadrukvet"> Distributieweg 1, 2645 EG te Delfgauw </text:span>(zaaknummer 005358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3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7243 445488</meta:user-defined>
    <meta:user-defined meta:name="DC.title">Melding Activiteitenbesluit Milieubeheer, Distributieweg 1 te Delfgauw</meta:user-defined>
    <meta:user-defined meta:name="OVERHEID.PostcodeHuisnummer/OVERHEIDop.postcodeHuisnummer">2645EG 1</meta:user-defined>
    <meta:user-defined meta:name="OVERHEIDop.straatnaam">Distributieweg</meta:user-defined>
    <meta:user-defined meta:name="OVERHEIDop.woonplaats">Delfgauw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59</meta:user-defined>
    <meta:user-defined meta:name="OVERHEIDop.GmbID/DC.identifier">gmb-2019-171359</meta:user-defined>
    <meta:user-defined meta:name="OVERHEIDop.versieInformatie"/>
  </office:meta>
</office:document-meta>
</file>