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straat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9 een aanvraag voor een omgevingsvergunning ontvangen. Dit betreft het bouwen van een nieuw bedrijfsverzamelgebouw ter plaatse van de Van Leeuwenhoekstraat 13 in Reeuwijk. De aanvraag is geregistreerd onder kenmerk 20190187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3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Leeuwenhoekstraat 1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34</meta:user-defined>
    <meta:user-defined meta:name="OVERHEIDop.GmbID/DC.identifier">gmb-2019-1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933 450602</meta:user-defined>
    <meta:user-defined meta:name="OVERHEIDop.versieInformatie"/>
  </office:meta>
</office:document-meta>
</file>