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Woltersstraat nabij nr. 2, 5241 EH, Rosmalen, het kappen van 2 bomen (Fagus Sylvatica),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urg. Woltersstraat nabij nr. 2, 5241 EH, Rosmalen, het kappen van 2 bomen (Fagus Sylvatica), kappen, WB00045358, 18-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3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Woltersstraat nabij nr. 2, 5241 EH, Rosmalen, het kappen van 2 bomen (Fagus Sylvatica),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133</meta:user-defined>
    <meta:user-defined meta:name="OVERHEIDop.GmbID/DC.identifier">gmb-2019-1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H 2</meta:user-defined>
    <meta:user-defined meta:name="OVERHEIDop.woonplaats">Rosmalen</meta:user-defined>
    <meta:user-defined meta:name="OVERHEIDop.straatnaam">Burgemeester Wolter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265 413940</meta:user-defined>
    <meta:user-defined meta:name="OVERHEIDop.versieInformatie"/>
  </office:meta>
</office:document-meta>
</file>