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40, 5243 SE, Rosmalen, het kappen van een Platanus Acerifolia (2X),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attenbosch 40, 5243 SE, Rosmalen, het kappen van een Platanus Acerifolia (2X), kappen, WB00045357, 1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3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tenbosch 40, 5243 SE, Rosmalen, het kappen van een Platanus Acerifolia (2X),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132</meta:user-defined>
    <meta:user-defined meta:name="OVERHEIDop.GmbID/DC.identifier">gmb-2019-17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SE 40</meta:user-defined>
    <meta:user-defined meta:name="OVERHEIDop.woonplaats">Rosmalen</meta:user-defined>
    <meta:user-defined meta:name="OVERHEIDop.straatnaam">Kattenbosch</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964 414328</meta:user-defined>
    <meta:user-defined meta:name="OVERHEIDop.versieInformatie"/>
  </office:meta>
</office:document-meta>
</file>