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ggerd ongenummerd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ggerd ongenummerd te Veulen</text:span> - het realiseren van acht huurappartementen (HZ-OMV-2019-0192, ontvangstdatum 4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30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28.11 388361.43</meta:user-defined>
    <meta:user-defined meta:name="DC.title">Omgevingsvergunning – regulier – aangevraagd (Boggerd ongenummerd te Veulen)</meta:user-defined>
    <meta:user-defined meta:name="OVERHEID.PostcodeHuisnummer/OVERHEIDop.postcodeHuisnummer">5814</meta:user-defined>
    <meta:user-defined meta:name="OVERHEIDop.woonplaats">Veul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309</meta:user-defined>
    <meta:user-defined meta:name="OVERHEIDop.GmbID/DC.identifier">gmb-2019-171309</meta:user-defined>
    <meta:user-defined meta:name="OVERHEIDop.versieInformatie"/>
  </office:meta>
</office:document-meta>
</file>