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(onbezoldigd)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uur van de gemeenschappelijke regeling Belastingsamenwerking SWW-gemeenten (BSWW) heeft besloten:</text:p>
            <text:p text:style-name="last-al"/>
            <text:list text:style-name="id1-3-2-1-1-3">
              <text:list-item text:style-override="id1-3-2-1-1-3-1">
                <text:number>a.</text:number>
                <text:p text:style-name="al">De heer M. Nieuwpoort is onbezoldigd gemeenteambtenaar belast met de invordering van gemeentelijke belastingen (invorderingsambtenaar).</text:p>
              </text:list-item>
              <text:list-item text:style-override="id1-3-2-1-1-3-2">
                <text:number>b.</text:number>
                <text:p text:style-name="al">De heer M. Nieuwpoort is onbezoldigd gemeenteambtenaar belast met de heffing van gemeentelijke belastingen (heffingsambtenaar).</text:p>
              </text:list-item>
              <text:list-item text:style-override="id1-3-2-1-1-3-3">
                <text:number>c.</text:number>
                <text:p text:style-name="al">De heer M.J. Hendriks is gemeenteambtenaar belast met de invordering van gemeentelijke belastingen (invorderingsambtenaar).</text:p>
              </text:list-item>
              <text:list-item text:style-override="id1-3-2-1-1-3-4">
                <text:number>d.</text:number>
                <text:p text:style-name="al">De heer M.J. Hendriks is gemeenteambtenaar belast met de heffing van gemeentelijke belastingen (heffingsambtenaar)</text:p>
              </text:list-item>
              <text:list-item text:style-override="id1-3-2-1-1-3-5">
                <text:number>e.</text:number>
                <text:p text:style-name="al">Mevrouw J. Jongerius-Gerssen is plaatsvervangend gemeenteambtenaar belast met de heffing van de gemeentelijke belastingen (plv. heffingsambtenaar)</text:p>
              </text:list-item>
              <text:list-item text:style-override="id1-3-2-1-1-3-6">
                <text:number>f.</text:number>
                <text:p text:style-name="al">Mevrouw J.H.M. Westmeijer is plaatsvervangend gemeenteambtenaar belast met de heffing van de gemeentelijke belastingen (plv. heffingsambtenaar).</text:p>
              </text:list-item>
              <text:list-item text:style-override="id1-3-2-1-1-3-7">
                <text:number>g.</text:number>
                <text:p text:style-name="al">Mevrouw M.L. van Egmond is onbezoldigd gemeenteambtenaar belast met de invordering van gemeentelijke belastingen (invorderingsambtenaar).</text:p>
              </text:list-item>
              <text:list-item text:style-override="id1-3-2-1-1-3-8">
                <text:number>h.</text:number>
                <text:p text:style-name="al">Mevrouw G.M. Plukker-Klein Meuleman is onbezoldigd gemeenteambtenaar belast met de heffing van gemeentelijke belastingen (heffingsambtenaar).</text:p>
                <text:p text:style-name="al"/>
                <text:p text:style-name="al">Besluiten a tot en met f treden in werking met ingang van 1 april 2019. Besluit g en h treden in werking per 1 jun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0 jul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Financiën | Organisatie en beleid</meta:user-defined>
    <dc:language>nl</dc:language>
    <meta:user-defined meta:name="OVERHEID.Gemeente/DC.spatial">Stichtse Vecht</meta:user-defined>
    <meta:user-defined meta:name="DC.title">Besluit aanwijzing (onbezoldigd) invorderingsambt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06</meta:user-defined>
    <meta:user-defined meta:name="OVERHEIDop.GmbID/DC.identifier">gmb-2019-171306</meta:user-defined>
    <meta:user-defined meta:name="OVERHEIDop.versieInformatie"/>
  </office:meta>
</office:document-meta>
</file>