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Amstelkade 30 in Woerdense Verlaat - het wijzigen van een gevel en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30 in Woerdense Verlaat - zaak nr. W-2019-0196 - aanvraag  omgevingsvergunning  voor het wijzigen van een gevel en bouwen van een aanbouw - ingekomen 2 jul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130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0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0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30 464241</meta:user-defined>
    <meta:user-defined meta:name="DC.title">Aanvraag omgevingsvergunning ingekomen, Amstelkade 30 in Woerdense Verlaat - het wijzigen van een gevel en bouwen van een aanbouw</meta:user-defined>
    <meta:user-defined meta:name="OVERHEID.PostcodeHuisnummer/OVERHEIDop.postcodeHuisnummer">3652ME 30</meta:user-defined>
    <meta:user-defined meta:name="OVERHEIDop.straatnaam">Amstelkade</meta:user-defined>
    <meta:user-defined meta:name="OVERHEIDop.woonplaats">Woerdense Verlaa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305</meta:user-defined>
    <meta:user-defined meta:name="OVERHEIDop.GmbID/DC.identifier">gmb-2019-171305</meta:user-defined>
    <meta:user-defined meta:name="OVERHEIDop.versieInformatie"/>
  </office:meta>
</office:document-meta>
</file>