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Maria Montessorilaan/Max Gootelaan, Valkzich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494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realiseren van 55 appartementen, commerciële ruimten en parkeerplaatsen</text:p>
            <text:p text:style-name="common-al">
            <text:span text:style-name="nadrukvet">Locatie: de Maria Montessorilaan/Max Gootelaan, Valkzicht Dordrecht</text:span>
          </text:p>
            <text:p text:style-name="common-al">Datum ontvangst: 18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e Maria Montessorilaan/Max Gootelaan, Valkzicht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713</meta:user-defined>
    <meta:user-defined meta:name="OVERHEIDop.GmbID/DC.identifier">gmb-2019-1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KK 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043.4 423423.37</meta:user-defined>
    <meta:user-defined meta:name="OVERHEIDop.versieInformatie"/>
  </office:meta>
</office:document-meta>
</file>