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44</text:span>
          </text:p>
            <text:p text:style-name="common-al">Op 2 juli 2019 heeft de gemeente een aanvraag omgevingsvergunning ontvangen voor de locatie Zwolsewegje 26 in Nunspeet.</text:p>
            <text:p text:style-name="common-al">De aanvraag betreft het verplaatsen van een lantaarnpaal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2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3 488465</meta:user-defined>
    <meta:user-defined meta:name="DC.title">Gemeente Nunspeet - Kennisgeving ontvangst aanvraag omgevingsvergunning Zwolsewegje 26 in Nunspeet</meta:user-defined>
    <meta:user-defined meta:name="OVERHEID.PostcodeHuisnummer/OVERHEIDop.postcodeHuisnummer">8071RX 26</meta:user-defined>
    <meta:user-defined meta:name="OVERHEIDop.straatnaam">Zwolsewegje</meta:user-defined>
    <meta:user-defined meta:name="OVERHEIDop.woonplaats">Nunspeet</meta:user-defined>
    <meta:user-defined meta:name="DCTERMS.W3CDTF/DCTERMS.available">2019-07-10</meta:user-defined>
    <meta:user-defined meta:name="DCTERMS.W3CDTF/OVERHEIDop.jaargang">2019</meta:user-defined>
    <meta:user-defined meta:name="OVERHEIDop.publicationIssue">171294</meta:user-defined>
    <meta:user-defined meta:name="OVERHEIDop.GmbID/DC.identifier">gmb-2019-171294</meta:user-defined>
    <meta:user-defined meta:name="OVERHEIDop.versieInformatie"/>
  </office:meta>
</office:document-meta>
</file>