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Lange Campen Ackerswoude bouwnummer 18 Pijnacker, bouwen woning , OLO-nummer                   4379963</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OLO-nummer                   4379963</text:p>
            <text:p text:style-name="common-al">Dossiernummer               O19-0301 </text:p>
            <text:p text:style-name="common-al">Locatie                                 Lange Campen Ackerswoude bouwnummer 18 Pijnacker                             </text:p>
            <text:p text:style-name="common-al">Datum ontvangst            4 jul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129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9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9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90055 448731</meta:user-defined>
    <meta:user-defined meta:name="DC.title">Ingediende aanvragen voor een omgevingsvergunning (Wabo)    , Lange Campen Ackerswoude bouwnummer 18 Pijnacker, bouwen woning , OLO-nummer                   4379963</meta:user-defined>
    <meta:user-defined meta:name="OVERHEID.PostcodeHuisnummer/OVERHEIDop.postcodeHuisnummer">2641KN 70</meta:user-defined>
    <meta:user-defined meta:name="OVERHEIDop.straatnaam">Lange Campen</meta:user-defined>
    <meta:user-defined meta:name="OVERHEIDop.woonplaats">Pijnacker</meta:user-defined>
    <meta:user-defined meta:name="DCTERMS.W3CDTF/DCTERMS.available">2019-07-10</meta:user-defined>
    <meta:user-defined meta:name="DCTERMS.W3CDTF/OVERHEIDop.jaargang">2019</meta:user-defined>
    <meta:user-defined meta:name="OVERHEIDop.publicationIssue">171293</meta:user-defined>
    <meta:user-defined meta:name="OVERHEIDop.GmbID/DC.identifier">gmb-2019-171293</meta:user-defined>
    <meta:user-defined meta:name="OVERHEIDop.versieInformatie"/>
  </office:meta>
</office:document-meta>
</file>