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netje Verbakelstraat 29, 3121J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eft de gemeente een aanvraag ontvangen voor een omgevingsvergunning op locatie Jannetje Verbakelstraat 29, 3121JT te Schiedam. De aanvraag is geregistreerd onder zaaknummer 19OMGS187 en projectomschrijving: het plaatsen van een vlon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128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30.45 438637.9</meta:user-defined>
    <meta:user-defined meta:name="OVERHEID.EPSG28992/DC.spatial">85933.97 438638.28</meta:user-defined>
    <meta:user-defined meta:name="DC.title">Aanvraag omgevingsvergunning Jannetje Verbakelstraat 29, 3121JT te Schiedam</meta:user-defined>
    <meta:user-defined meta:name="OVERHEID.PostcodeHuisnummer/OVERHEIDop.postcodeHuisnummer">3121JT 29</meta:user-defined>
    <meta:user-defined meta:name="OVERHEID.PostcodeHuisnummer/OVERHEIDop.postcodeHuisnummer">3121JT 29</meta:user-defined>
    <meta:user-defined meta:name="OVERHEIDop.straatnaam">Jannetje Verbakelstraat</meta:user-defined>
    <meta:user-defined meta:name="OVERHEIDop.straatnaam">Jannetje Verbakelstraat</meta:user-defined>
    <meta:user-defined meta:name="OVERHEIDop.woonplaats">Schiedam</meta:user-defined>
    <meta:user-defined meta:name="OVERHEIDop.woonplaats">Schie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285</meta:user-defined>
    <meta:user-defined meta:name="OVERHEIDop.GmbID/DC.identifier">gmb-2019-171285</meta:user-defined>
    <meta:user-defined meta:name="OVERHEIDop.versieInformatie"/>
  </office:meta>
</office:document-meta>
</file>