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evemementenvergunning Timmerdorp Heiloo 2019 op het evenemententerrrein aan de Omloop Heiloo van 20 augustus tot en met 23 augustus 2019 verzenddatum besluit 8 juli 2019 (APV1801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2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12.16 513723.87</meta:user-defined>
    <meta:user-defined meta:name="DC.title">Gemeente Heiloo verleende evemementenvergunning Timmerdorp Heiloo 2019 op het evenemententerrrein aan de Omloop Heiloo van 20 augustus tot en met 23 augustus 2019 verzenddatum besluit 8 juli 2019 (APV1801077)</meta:user-defined>
    <meta:user-defined meta:name="OVERHEID.PostcodeHuisnummer/OVERHEIDop.postcodeHuisnummer">1852</meta:user-defined>
    <meta:user-defined meta:name="OVERHEIDop.straatnaam">De Omloop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284</meta:user-defined>
    <meta:user-defined meta:name="OVERHEIDop.GmbID/DC.identifier">gmb-2019-171284</meta:user-defined>
    <meta:user-defined meta:name="OVERHEIDop.versieInformatie"/>
  </office:meta>
</office:document-meta>
</file>