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chellingstraat 32 Delfgauw, bouwen dakkapel ,OLO-nummer                   4519993 </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4519993</text:p>
            <text:p text:style-name="common-al">Dossiernummer               O19-0448 </text:p>
            <text:p text:style-name="common-al">Locatie                                 Schellingstraat 32 Delfgauw</text:p>
            <text:p text:style-name="common-al">Postcode                            2645 HB</text:p>
            <text:p text:style-name="common-al">Datum ontvangst            4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28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8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8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880 446765</meta:user-defined>
    <meta:user-defined meta:name="DC.title">Ingediende aanvragen voor een omgevingsvergunning (Wabo)    , Schellingstraat 32 Delfgauw, bouwen dakkapel ,OLO-nummer                   4519993</meta:user-defined>
    <meta:user-defined meta:name="OVERHEID.PostcodeHuisnummer/OVERHEIDop.postcodeHuisnummer">2645HB 32</meta:user-defined>
    <meta:user-defined meta:name="OVERHEIDop.straatnaam">Schellingstraat</meta:user-defined>
    <meta:user-defined meta:name="OVERHEIDop.woonplaats">Delfgauw</meta:user-defined>
    <meta:user-defined meta:name="DCTERMS.W3CDTF/DCTERMS.available">2019-07-10</meta:user-defined>
    <meta:user-defined meta:name="DCTERMS.W3CDTF/OVERHEIDop.jaargang">2019</meta:user-defined>
    <meta:user-defined meta:name="OVERHEIDop.publicationIssue">171281</meta:user-defined>
    <meta:user-defined meta:name="OVERHEIDop.GmbID/DC.identifier">gmb-2019-171281</meta:user-defined>
    <meta:user-defined meta:name="OVERHEIDop.versieInformatie"/>
  </office:meta>
</office:document-meta>
</file>