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5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19 heeft de gemeente een aanvraag ontvangen voor een omgevingsvergunning op locatie Jannetje Verbakelstraat 5, 3121JT te Schiedam. De aanvraag is geregistreerd onder zaaknummer 19OMGS194 en projectomschrijving: het plaats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127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7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57.92 438726.85</meta:user-defined>
    <meta:user-defined meta:name="OVERHEID.EPSG28992/DC.spatial">85965.63 438726.89</meta:user-defined>
    <meta:user-defined meta:name="DC.title">Aanvraag omgevingsvergunning Jannetje Verbakelstraat 5, 3121JT te Schiedam</meta:user-defined>
    <meta:user-defined meta:name="OVERHEID.PostcodeHuisnummer/OVERHEIDop.postcodeHuisnummer">3121JT 5</meta:user-defined>
    <meta:user-defined meta:name="OVERHEID.PostcodeHuisnummer/OVERHEIDop.postcodeHuisnummer">3121JT 5</meta:user-defined>
    <meta:user-defined meta:name="OVERHEIDop.straatnaam">Jannetje Verbakelstraat</meta:user-defined>
    <meta:user-defined meta:name="OVERHEIDop.straatnaam">Jannetje Verbakelstraat</meta:user-defined>
    <meta:user-defined meta:name="OVERHEIDop.woonplaats">Schiedam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1279</meta:user-defined>
    <meta:user-defined meta:name="OVERHEIDop.GmbID/DC.identifier">gmb-2019-171279</meta:user-defined>
    <meta:user-defined meta:name="OVERHEIDop.versieInformatie"/>
  </office:meta>
</office:document-meta>
</file>