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Park Dolce Vita 21 in Zevenhoven -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Dolce Vita 21 in Zevenhoven - zaak nr. W-2019-0197 - aanvraag omgevingsvergunning voor het plaatsen van een tuinhuis - ingekomen 3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2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35 467479</meta:user-defined>
    <meta:user-defined meta:name="DC.title">Aanvraag omgevingsvergunning ingekomen, Park Dolce Vita 21 in Zevenhoven - het plaatsen van een tuinhuisje</meta:user-defined>
    <meta:user-defined meta:name="OVERHEID.PostcodeHuisnummer/OVERHEIDop.postcodeHuisnummer">2435NS 21</meta:user-defined>
    <meta:user-defined meta:name="OVERHEIDop.straatnaam">Park Dolce Vita</meta:user-defined>
    <meta:user-defined meta:name="OVERHEIDop.woonplaats">Zevenhov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73</meta:user-defined>
    <meta:user-defined meta:name="OVERHEIDop.GmbID/DC.identifier">gmb-2019-171273</meta:user-defined>
    <meta:user-defined meta:name="OVERHEIDop.versieInformatie"/>
  </office:meta>
</office:document-meta>
</file>