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ara commerciële drank- en horecavergunning, Buurthuis ‘t Anker, Schuitwater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itwater 2, aanvraag para-commerciële drank- en horecavergunning Buurthuis ‘t Anker.</text:p>
            <text:p text:style-name="common-al"/>
            <text:p text:style-name="common-al">Het ontwerpbesluit ligt vanaf donderdag  11 juli tot donderdag 22 augustus ter inzage bij de Omgevingsbalie  (APV-DHV20190329). </text:p>
            <text:p text:style-name="common-al"/>
            <text:p text:style-name="common-al">Belanghebbenden kunnen hun zienswijze over het  ontwerp naar keuze mondeling via telefoonnummer 14079  of schriftelijk aan de burgemeester van Zoetermeer, Postbus 15, 2700 AA Zoetermeer naar voren bre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270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7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270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DHV20190329</meta:user-defined>
    <dc:language>nl</dc:language>
    <meta:user-defined meta:name="OVERHEID.EPSG28992/DC.spatial">92232 451919</meta:user-defined>
    <meta:user-defined meta:name="DC.title">Aanvraag para commerciële drank- en horecavergunning, Buurthuis ‘t Anker, Schuitwater 2, Zoetermeer</meta:user-defined>
    <meta:user-defined meta:name="OVERHEID.PostcodeHuisnummer/OVERHEIDop.postcodeHuisnummer">2715BL 2</meta:user-defined>
    <meta:user-defined meta:name="OVERHEIDop.straatnaam">Schuitwater</meta:user-defined>
    <meta:user-defined meta:name="OVERHEIDop.woonplaats">Zoeterme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270</meta:user-defined>
    <meta:user-defined meta:name="OVERHEIDop.GmbID/DC.identifier">gmb-2019-171270</meta:user-defined>
    <meta:user-defined meta:name="OVERHEIDop.versieInformatie"/>
  </office:meta>
</office:document-meta>
</file>