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Thematerweg 11 Haarzuilens (Besluit Uniforme Saneringen, Wet bodembescherming) wijk Vleuten-de Meern,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8 juli 2019 </text:span> voor <text:span text:style-name="nadrukvet">Thematerweg 11 Haarzuilens</text:span><text:span text:style-name="nadrukvet"> te Utrecht</text:span>, categorie Immobiel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2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meta:user-defined meta:name="OVERHEIDop.referentienummer">6578051</meta:user-defined>
    <dc:language>nl</dc:language>
    <meta:user-defined meta:name="OVERHEID.EPSG28992/DC.spatial">129517 458474</meta:user-defined>
    <meta:user-defined meta:name="DC.title">Melding saneringsplan Thematerweg 11 Haarzuilens (Besluit Uniforme Saneringen, Wet bodembescherming) wijk Vleuten-de Meern, Utrecht</meta:user-defined>
    <meta:user-defined meta:name="OVERHEID.PostcodeHuisnummer/OVERHEIDop.postcodeHuisnummer">3543</meta:user-defined>
    <meta:user-defined meta:name="OVERHEIDop.straatnaam">Thematerweg</meta:user-defined>
    <meta:user-defined meta:name="OVERHEIDop.woonplaats">Vleu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67</meta:user-defined>
    <meta:user-defined meta:name="OVERHEIDop.GmbID/DC.identifier">gmb-2019-171267</meta:user-defined>
    <meta:user-defined meta:name="OVERHEIDop.versieInformatie"/>
  </office:meta>
</office:document-meta>
</file>