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Elsschotstraat 1, 5242 GK, Rosmalen, het vellen van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Willem Elsschotstraat 1, 5242 GK, Rosmalen, het vellen van bomen, kappen, WB00045649, 18-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2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Elsschotstraat 1, 5242 GK, Rosmalen, het vellen van bom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126</meta:user-defined>
    <meta:user-defined meta:name="OVERHEIDop.GmbID/DC.identifier">gmb-2019-17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GK 1</meta:user-defined>
    <meta:user-defined meta:name="OVERHEIDop.woonplaats">Rosmalen</meta:user-defined>
    <meta:user-defined meta:name="OVERHEIDop.straatnaam">Willem Elsschot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887 413541</meta:user-defined>
    <meta:user-defined meta:name="OVERHEIDop.versieInformatie"/>
  </office:meta>
</office:document-meta>
</file>