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 voor asfalteringswerkzaamheden, H structuu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H structuur, Zoetermeer, ontheffing geluid voor asfalteringswerkzaamheden, ONT-BB20190006 (verzonden d.d. 03-07-2019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5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190006 </meta:user-defined>
    <dc:language>nl</dc:language>
    <meta:user-defined meta:name="OVERHEID.EPSG28992/DC.spatial">93841 452162</meta:user-defined>
    <meta:user-defined meta:name="DC.title">Verleende vergunning/vrijstelling, ontheffing geluid voor asfalteringswerkzaamheden, H structuur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51</meta:user-defined>
    <meta:user-defined meta:name="OVERHEIDop.GmbID/DC.identifier">gmb-2019-171251</meta:user-defined>
    <meta:user-defined meta:name="OVERHEIDop.versieInformatie"/>
  </office:meta>
</office:document-meta>
</file>