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25, 5382 JP, Vinkel, het plaatsen van een erfafscheid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Hyacinth 125, 5382 JP, Vinkel, het plaatsen van een erfafscheiding, bouwen, strijd bestemmingsplan, WB00045256, 1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2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h 125, 5382 JP, Vinkel, het plaatsen van een erfafscheid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125</meta:user-defined>
    <meta:user-defined meta:name="OVERHEIDop.GmbID/DC.identifier">gmb-2019-17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P 125</meta:user-defined>
    <meta:user-defined meta:name="OVERHEIDop.woonplaats">Vinkel</meta:user-defined>
    <meta:user-defined meta:name="OVERHEIDop.straatnaam">Hyacinth</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638 413431</meta:user-defined>
    <meta:user-defined meta:name="OVERHEIDop.versieInformatie"/>
  </office:meta>
</office:document-meta>
</file>