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eliestraat t.h.v. nr. 105 richting Laaressingel en Faberstraat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V-2019-3628 voor een instemmingsbesluit kabels en leidingen : het aanleggen van een waterleiding, op locatie Leliestraat t.h.v. nr. 105 richting Laaressingel en Faberstraat t.h.v. nr.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24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911.77 472059.33</meta:user-defined>
    <meta:user-defined meta:name="DC.title">Kennisgeving besluit op aanvraag instemmingsbesluit kabels en leidingen  Leliestraat t.h.v. nr. 105 richting Laaressingel en Faberstraat t.h.v. nr. 16</meta:user-defined>
    <meta:user-defined meta:name="OVERHEID.PostcodeHuisnummer/OVERHEIDop.postcodeHuisnummer">7514ZV 1a</meta:user-defined>
    <meta:user-defined meta:name="OVERHEIDop.straatnaam">Meidoornstraat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246</meta:user-defined>
    <meta:user-defined meta:name="OVERHEIDop.GmbID/DC.identifier">gmb-2019-171246</meta:user-defined>
    <meta:user-defined meta:name="OVERHEIDop.versieInformatie"/>
  </office:meta>
</office:document-meta>
</file>