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rookkanaal aan de achtergevel, Turfberg 26, 2716 L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urfberg 26, 2716 LT Zoetermeer, plaatsen van een rookkanaal aan de achtergevel, WB20190274 (verzonden d.d. 05 jul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24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4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4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274 </meta:user-defined>
    <dc:language>nl</dc:language>
    <meta:user-defined meta:name="OVERHEID.EPSG28992/DC.spatial">91320 452695</meta:user-defined>
    <meta:user-defined meta:name="DC.title">Verleende omgevingsvergunning, plaatsen van een rookkanaal aan de achtergevel, Turfberg 26, 2716 LT, Zoetermeer</meta:user-defined>
    <meta:user-defined meta:name="OVERHEID.PostcodeHuisnummer/OVERHEIDop.postcodeHuisnummer">2716LT 26</meta:user-defined>
    <meta:user-defined meta:name="OVERHEIDop.straatnaam">Turfberg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245</meta:user-defined>
    <meta:user-defined meta:name="OVERHEIDop.GmbID/DC.identifier">gmb-2019-171245</meta:user-defined>
    <meta:user-defined meta:name="OVERHEIDop.versieInformatie"/>
  </office:meta>
</office:document-meta>
</file>