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zieke bomen en herplant van twee bomen, Traviataschouw, achter nummer 61, 2726 J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raviataschouw, achter nummer 61, 2726 JM Zoetermeer, kappen van twee zieke bomen en herplant van twee bomen, WB20190265 (verzonden d.d. 01 jul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244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4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4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265 </meta:user-defined>
    <dc:language>nl</dc:language>
    <meta:user-defined meta:name="OVERHEID.EPSG28992/DC.spatial">94052 453418</meta:user-defined>
    <meta:user-defined meta:name="DC.title">Verleende omgevingsvergunning, kappen van twee zieke bomen en herplant van twee bomen, Traviataschouw, achter nummer 61, 2726 JM, Zoetermeer</meta:user-defined>
    <meta:user-defined meta:name="OVERHEID.PostcodeHuisnummer/OVERHEIDop.postcodeHuisnummer">2726JM 15</meta:user-defined>
    <meta:user-defined meta:name="OVERHEIDop.straatnaam">Traviataschouw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244</meta:user-defined>
    <meta:user-defined meta:name="OVERHEIDop.GmbID/DC.identifier">gmb-2019-171244</meta:user-defined>
    <meta:user-defined meta:name="OVERHEIDop.versieInformatie"/>
  </office:meta>
</office:document-meta>
</file>