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er Verenigde Naties 12 te Zuidbroek, Melding Activiteitenbesluit, Z2019-000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Weg der Verenigde Naties 12, 9636 HW Zuidbroek, Vario Beheer B.V., oprichtingsmelding voor het oprichten van een bedrijfsverzamelgebouw, geaccepteerd en verzonden 21 jan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er Verenigde Naties 12 te Zuidbroek, Melding Activiteitenbesluit, Z2019-00000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24</meta:user-defined>
    <meta:user-defined meta:name="OVERHEIDop.GmbID/DC.identifier">gmb-2019-17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W 12</meta:user-defined>
    <meta:user-defined meta:name="OVERHEIDop.woonplaats">Zuidbroek</meta:user-defined>
    <meta:user-defined meta:name="OVERHEIDop.straatnaam">Weg der Verenigde Natie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35 576752</meta:user-defined>
    <meta:user-defined meta:name="OVERHEIDop.versieInformatie"/>
  </office:meta>
</office:document-meta>
</file>