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Rinzemastraat 32: verleende geluidsontheffing verjaardagsfeest op 13 juli 2019 (GO 2019000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juli 2019</text:span> is een ontheffing verleend voor deze locatie. Het gaat om het <text:span text:style-name="nadrukvet">ten gehore brengen van muziek tijdens een verjaardagsfeest op zaterdag 13 juli 2019</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123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3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3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109 552547</meta:user-defined>
    <meta:user-defined meta:name="DC.title">Joure, Rinzemastraat 32: verleende geluidsontheffing verjaardagsfeest op 13 juli 2019 (GO 20190009)</meta:user-defined>
    <meta:user-defined meta:name="OVERHEID.PostcodeHuisnummer/OVERHEIDop.postcodeHuisnummer">8501LN 32</meta:user-defined>
    <meta:user-defined meta:name="OVERHEIDop.straatnaam">Rinzemastraat</meta:user-defined>
    <meta:user-defined meta:name="OVERHEIDop.woonplaats">Joure</meta:user-defined>
    <meta:user-defined meta:name="DCTERMS.W3CDTF/DCTERMS.available">2019-07-10</meta:user-defined>
    <meta:user-defined meta:name="DCTERMS.W3CDTF/OVERHEIDop.jaargang">2019</meta:user-defined>
    <meta:user-defined meta:name="OVERHEIDop.publicationIssue">171238</meta:user-defined>
    <meta:user-defined meta:name="OVERHEIDop.GmbID/DC.identifier">gmb-2019-171238</meta:user-defined>
    <meta:user-defined meta:name="OVERHEIDop.versieInformatie"/>
  </office:meta>
</office:document-meta>
</file>