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Pernisstraat 16, 2729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ernisstraat 16, 2729 EE Zoetermeer, plaatsen van twee dakkapellen, WB20190308 (verzonden d.d. 01 jul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3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3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08 </meta:user-defined>
    <dc:language>nl</dc:language>
    <meta:user-defined meta:name="OVERHEID.EPSG28992/DC.spatial">96912 453597</meta:user-defined>
    <meta:user-defined meta:name="DC.title">Verleende omgevingsvergunning, plaatsen van twee dakkapellen, Pernisstraat 16, 2729 EE, Zoetermeer</meta:user-defined>
    <meta:user-defined meta:name="OVERHEID.PostcodeHuisnummer/OVERHEIDop.postcodeHuisnummer">2729EE 16</meta:user-defined>
    <meta:user-defined meta:name="OVERHEIDop.straatnaam">Pernisstraat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36</meta:user-defined>
    <meta:user-defined meta:name="OVERHEIDop.GmbID/DC.identifier">gmb-2019-171236</meta:user-defined>
    <meta:user-defined meta:name="OVERHEIDop.versieInformatie"/>
  </office:meta>
</office:document-meta>
</file>