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plaatsen van een dakkapel - Zanddijk 3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>Voor: het plaatsen van een dakkapel (zaaknr.: Z/19/223777)</text:p>
            <text:p text:style-name="common-al">Locatie: Zanddijk 3, 5364 PW Escharen </text:p>
            <text:p text:style-name="common-al">Datum ontvangen: 19 januari 2019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712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plaatsen van een dakkapel - Zanddijk 3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123</meta:user-defined>
    <meta:user-defined meta:name="OVERHEIDop.GmbID/DC.identifier">gmb-2019-17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4PW 3</meta:user-defined>
    <meta:user-defined meta:name="OVERHEIDop.woonplaats">Escharen</meta:user-defined>
    <meta:user-defined meta:name="OVERHEIDop.straatnaam">Zanddijk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9611 417334</meta:user-defined>
    <meta:user-defined meta:name="OVERHEIDop.versieInformatie"/>
  </office:meta>
</office:document-meta>
</file>