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6, 5246 XD, Rosmalen, het renoveren/aanbouwen van een vrij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helminastraat 26, 5246 XD, Rosmalen, het renoveren/aanbouwen van een vrijstaande woning, bouwen, strijd bestemmingsplan, WB00047006,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2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2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2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58 412561</meta:user-defined>
    <meta:user-defined meta:name="DC.title">Wilhelminastraat 26, 5246 XD, Rosmalen, het renoveren/aanbouwen van een vrijstaande woning, omgevingsvergunning</meta:user-defined>
    <meta:user-defined meta:name="OVERHEID.PostcodeHuisnummer/OVERHEIDop.postcodeHuisnummer">5246XD 26</meta:user-defined>
    <meta:user-defined meta:name="OVERHEIDop.straatnaam">Wilhelminastraat</meta:user-defined>
    <meta:user-defined meta:name="OVERHEIDop.woonplaats">Rosmalen</meta:user-defined>
    <meta:user-defined meta:name="DCTERMS.W3CDTF/DCTERMS.available">2019-07-12</meta:user-defined>
    <meta:user-defined meta:name="DCTERMS.W3CDTF/OVERHEIDop.jaargang">2019</meta:user-defined>
    <meta:user-defined meta:name="OVERHEIDop.publicationIssue">171227</meta:user-defined>
    <meta:user-defined meta:name="OVERHEIDop.GmbID/DC.identifier">gmb-2019-171227</meta:user-defined>
    <meta:user-defined meta:name="OVERHEIDop.versieInformatie"/>
  </office:meta>
</office:document-meta>
</file>