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Paviljoen De blauwe reiger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incidentele festiviteiten waarbij ontheffing van de geldende geluidnorm is toegestaan, is ontvangen voor 31 augustus 2019 in de horeca-inrichting Paviljoen De blauwe reig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0 jul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22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2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497 460467</meta:user-defined>
    <meta:user-defined meta:name="DC.title">Melding incidentele festiviteit Paviljoen De blauwe reiger te Maarssen</meta:user-defined>
    <meta:user-defined meta:name="OVERHEID.PostcodeHuisnummer/OVERHEIDop.postcodeHuisnummer">3607HM 232</meta:user-defined>
    <meta:user-defined meta:name="OVERHEIDop.straatnaam">Reigerskamp</meta:user-defined>
    <meta:user-defined meta:name="OVERHEIDop.woonplaats">Maars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226</meta:user-defined>
    <meta:user-defined meta:name="OVERHEIDop.GmbID/DC.identifier">gmb-2019-171226</meta:user-defined>
    <meta:user-defined meta:name="OVERHEIDop.versieInformatie"/>
  </office:meta>
</office:document-meta>
</file>