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 van Soestbergenstr 1, 5224 JA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 van Soestbergenstr 1, 5224 JA, ’s-Hertogenbosch, het verwijderen van asbest uit een woning, WB00047927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22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2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2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06 412253</meta:user-defined>
    <meta:user-defined meta:name="DC.title">Weth van Soestbergenstr 1, 5224 JA, ’s-Hertogenbosch, het verwijderen van asbest uit een woning - bouwbesluit -</meta:user-defined>
    <meta:user-defined meta:name="OVERHEID.PostcodeHuisnummer/OVERHEIDop.postcodeHuisnummer">5224JA 1</meta:user-defined>
    <meta:user-defined meta:name="OVERHEIDop.straatnaam">Wethouder van Soestbergen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225</meta:user-defined>
    <meta:user-defined meta:name="OVERHEIDop.GmbID/DC.identifier">gmb-2019-171225</meta:user-defined>
    <meta:user-defined meta:name="OVERHEIDop.versieInformatie"/>
  </office:meta>
</office:document-meta>
</file>