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65, 5215 CJ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aalstraat 65, 5215 CJ, ’s-Hertogenbosch, het verwijderen van asbest uit een woning, WB00047907, 02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22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2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2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05 411173</meta:user-defined>
    <meta:user-defined meta:name="DC.title">Waalstraat 65, 5215 CJ, ’s-Hertogenbosch, het verwijderen van asbest uit een woning - bouwbesluit -</meta:user-defined>
    <meta:user-defined meta:name="OVERHEID.PostcodeHuisnummer/OVERHEIDop.postcodeHuisnummer">5215CJ</meta:user-defined>
    <meta:user-defined meta:name="OVERHEIDop.straatnaam">Waalstraat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223</meta:user-defined>
    <meta:user-defined meta:name="OVERHEIDop.GmbID/DC.identifier">gmb-2019-171223</meta:user-defined>
    <meta:user-defined meta:name="OVERHEIDop.versieInformatie"/>
  </office:meta>
</office:document-meta>
</file>