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Genderen: Oerlemans Plastic B.V., Kleibergs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Oerlemans Plastic B.V., Kleibergsestraat 4; </text:span>zaaknummer 2019-010977;</text:p>
              </text:list-item>
            </text:list>
            <text:p text:style-name="common-al"/>
            <text:p text:style-name="common-al">
            <text:span text:style-name="nadrukvet">U kunt geen bezwaar indienen of in beroep gaan tegen de melding</text:span>
          </text:p>
            <text:p text:style-name="common-al">De melding is alleen informatief. U kunt de melding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22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3446 416725</meta:user-defined>
    <meta:user-defined meta:name="DC.title">Gemeente Altena - Melding Activiteitenbesluit milieubeheer Genderen: Oerlemans Plastic B.V., Kleibergsestraat 4</meta:user-defined>
    <meta:user-defined meta:name="OVERHEID.PostcodeHuisnummer/OVERHEIDop.postcodeHuisnummer">4265</meta:user-defined>
    <meta:user-defined meta:name="OVERHEIDop.straatnaam">Kleibergsestraat</meta:user-defined>
    <meta:user-defined meta:name="OVERHEIDop.woonplaats">Gende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21</meta:user-defined>
    <meta:user-defined meta:name="OVERHEIDop.GmbID/DC.identifier">gmb-2019-171221</meta:user-defined>
    <meta:user-defined meta:name="OVERHEIDop.versieInformatie"/>
  </office:meta>
</office:document-meta>
</file>