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4, 5236 AM,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Pottenbakker 4, 5236 AM, ’s-Hertogenbosch, het verbouwen van een woning, bouwen, WB00045370,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ttenbakker 4, 5236 AM, ’s-Hertogenbosch, het verbouwen van een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122</meta:user-defined>
    <meta:user-defined meta:name="OVERHEIDop.GmbID/DC.identifier">gmb-2019-17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M 4</meta:user-defined>
    <meta:user-defined meta:name="OVERHEIDop.woonplaats">'s-Hertogenbosch</meta:user-defined>
    <meta:user-defined meta:name="OVERHEIDop.straatnaam">Pottenbakk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798 415496</meta:user-defined>
    <meta:user-defined meta:name="OVERHEIDop.versieInformatie"/>
  </office:meta>
</office:document-meta>
</file>