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straat 46, 5216 EL, ’s-Hertogenbosch, het verwijderen van asbest uit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valdistraat 46, 5216 EL, ’s-Hertogenbosch, het verwijderen van asbest uit een schuur, WB00047838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21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49 410220</meta:user-defined>
    <meta:user-defined meta:name="DC.title">Vivaldistraat 46, 5216 EL, ’s-Hertogenbosch, het verwijderen van asbest uit een schuur - bouwbesluit -</meta:user-defined>
    <meta:user-defined meta:name="OVERHEID.PostcodeHuisnummer/OVERHEIDop.postcodeHuisnummer">5216EL 46</meta:user-defined>
    <meta:user-defined meta:name="OVERHEIDop.straatnaam">Vivaldi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219</meta:user-defined>
    <meta:user-defined meta:name="OVERHEIDop.GmbID/DC.identifier">gmb-2019-171219</meta:user-defined>
    <meta:user-defined meta:name="OVERHEIDop.versieInformatie"/>
  </office:meta>
</office:document-meta>
</file>