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1, 5211 HV, ’s-Hertogenbosch, een gedeeltelijke nieuwe indeling aanbrengen op de 1e en 2e verdie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71, 5211 HV, ’s-Hertogenbosch, een gedeeltelijke nieuwe indeling aanbrengen op de 1e en 2e verdieping, bouwen, WB00048022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5 410821</meta:user-defined>
    <meta:user-defined meta:name="DC.title">Verwersstraat 71, 5211 HV, ’s-Hertogenbosch, een gedeeltelijke nieuwe indeling aanbrengen op de 1e en 2e verdieping - omgevingsvergunning -</meta:user-defined>
    <meta:user-defined meta:name="OVERHEID.PostcodeHuisnummer/OVERHEIDop.postcodeHuisnummer">5211HV 7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16</meta:user-defined>
    <meta:user-defined meta:name="OVERHEIDop.GmbID/DC.identifier">gmb-2019-171216</meta:user-defined>
    <meta:user-defined meta:name="OVERHEIDop.versieInformatie"/>
  </office:meta>
</office:document-meta>
</file>