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ëndertig bomen vanwege de herinrichting en herplant van bomen na de herinrichting, Palenst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lenstein (Goeswijn van der Poellaan, Dirc van de Doortogelaan en Diederik van Teilingenlaan/Ambachtsherenpad), Zoetermeer, kappen van tweeëndertig  bomen vanwege de herinrichting en herplant van bomen na de herinrichting, WB20190302 (verzonden d.d. 03 jul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21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302 </meta:user-defined>
    <dc:language>nl</dc:language>
    <meta:user-defined meta:name="OVERHEID.EPSG28992/DC.spatial">94522 452607</meta:user-defined>
    <meta:user-defined meta:name="DC.title">Verleende omgevingsvergunning, kappen van tweeëndertig bomen vanwege de herinrichting en herplant van bomen na de herinrichting, Palenstein, Zoetermeer</meta:user-defined>
    <meta:user-defined meta:name="OVERHEID.PostcodeHuisnummer/OVERHEIDop.postcodeHuisnummer">2722XH 758</meta:user-defined>
    <meta:user-defined meta:name="OVERHEIDop.straatnaam">Dirc van de Doortogelaan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213</meta:user-defined>
    <meta:user-defined meta:name="OVERHEIDop.GmbID/DC.identifier">gmb-2019-171213</meta:user-defined>
    <meta:user-defined meta:name="OVERHEIDop.versieInformatie"/>
  </office:meta>
</office:document-meta>
</file>