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rnstraat 75, 5211 ZL, ’s-Hertogenbosch, het splitsen van een benedenwoning in twee zelfstandige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Van Heurnstraat 75, 5211 ZL, ’s-Hertogenbosch, het splitsen van een benedenwoning in twee zelfstandige wooneenheden, bouwen, strijd bestemmingsplan, WB00046779, 0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20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0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0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24 411752</meta:user-defined>
    <meta:user-defined meta:name="DC.title">Van Heurnstraat 75, 5211 ZL, ’s-Hertogenbosch, het splitsen van een benedenwoning in twee zelfstandige wooneenheden, omgevingsvergunning</meta:user-defined>
    <meta:user-defined meta:name="OVERHEID.PostcodeHuisnummer/OVERHEIDop.postcodeHuisnummer">5211ZL 75</meta:user-defined>
    <meta:user-defined meta:name="OVERHEIDop.straatnaam">Van Heurnstraat</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1206</meta:user-defined>
    <meta:user-defined meta:name="OVERHEIDop.GmbID/DC.identifier">gmb-2019-171206</meta:user-defined>
    <meta:user-defined meta:name="OVERHEIDop.versieInformatie"/>
  </office:meta>
</office:document-meta>
</file>