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rpensweide 1, 5231 VL, ’s-Hertogenbosch, het verwijderen van asbest uit de compressorruimt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Herpensweide 1, 5231 VL, ’s-Hertogenbosch, het verwijderen van asbest uit de compressorruimte, WB00047962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20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0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0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29 412606</meta:user-defined>
    <meta:user-defined meta:name="DC.title">Van Herpensweide 1, 5231 VL, ’s-Hertogenbosch, het verwijderen van asbest uit de compressorruimte - bouwbesluit -</meta:user-defined>
    <meta:user-defined meta:name="OVERHEID.PostcodeHuisnummer/OVERHEIDop.postcodeHuisnummer">5231</meta:user-defined>
    <meta:user-defined meta:name="OVERHEIDop.straatnaam">Van Herpensweide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205</meta:user-defined>
    <meta:user-defined meta:name="OVERHEIDop.GmbID/DC.identifier">gmb-2019-171205</meta:user-defined>
    <meta:user-defined meta:name="OVERHEIDop.versieInformatie"/>
  </office:meta>
</office:document-meta>
</file>