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(westtoren St-Janskathedraal), het restaureren van de natuurstenen obderdelen van de bovengeleding van de Westtoren van de Sint-Janskathedr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orenstraat (westtoren St-Janskathedraal), het restaureren van de natuurstenen obderdelen van de bovengeleding van de Westtoren van de Sint-Janskathedraal, rijksmonumenten, WB00048087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20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6 411035</meta:user-defined>
    <meta:user-defined meta:name="DC.title">Torenstraat (westtoren St-Janskathedraal), het restaureren van de natuurstenen obderdelen van de bovengeleding van de Westtoren van de Sint-Janskathedraal, omgevingsvergunning</meta:user-defined>
    <meta:user-defined meta:name="OVERHEID.PostcodeHuisnummer/OVERHEIDop.postcodeHuisnummer">5211KK 18</meta:user-defined>
    <meta:user-defined meta:name="OVERHEIDop.straatnaam">Toren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201</meta:user-defined>
    <meta:user-defined meta:name="OVERHEIDop.GmbID/DC.identifier">gmb-2019-171201</meta:user-defined>
    <meta:user-defined meta:name="OVERHEIDop.versieInformatie"/>
  </office:meta>
</office:document-meta>
</file>