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polder 3, 5235 VC, ’s-Hertogenbosch, het bouwen van een kantoor met aangrenzend serre in de achtertui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van rechtswege en treedt direct in werking</text:p>
            <text:p text:style-name="common-al">Beschikking die niet ter inzage liggen bij de Informatiebalie </text:p>
            <text:p text:style-name="common-al">(aangegeven is de datum van ontvangst)</text:p>
            <text:p text:style-name="common-al">
            <text:span text:style-name="nadrukvet">Locatie omschrijving/project activiteiten registratienr. datum</text:span>
          </text:p>
            <text:p text:style-name="common-al">Weidepolder 3, 5235 VC, ’s-Hertogenbosch, het bouwen van een kantoor met aangrenzend serre in de achtertuin, bouwen, strijd bestemmingsplan, WB00045214, 1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2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depolder 3, 5235 VC, ’s-Hertogenbosch, het bouwen van een kantoor met aangrenzend serre in de achtertui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120</meta:user-defined>
    <meta:user-defined meta:name="OVERHEIDop.GmbID/DC.identifier">gmb-2019-17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VC 3</meta:user-defined>
    <meta:user-defined meta:name="OVERHEIDop.woonplaats">'s-Hertogenbosch</meta:user-defined>
    <meta:user-defined meta:name="OVERHEIDop.straatnaam">Weidepolder</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183 416031</meta:user-defined>
    <meta:user-defined meta:name="OVERHEIDop.versieInformatie"/>
  </office:meta>
</office:document-meta>
</file>