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envergunning, Nnatas for Beauty &amp; Body, innemen van de standplaats locatie Koningshoek zijde Uiverlaan met een  mobiele schoonheidssalon op maandag en vrijdag van 4 januari 2019 t/m 29  december 202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decem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Vent- en standplaatsen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Nnatas for Beauty &amp; Body, voor het innemen van de standplaats locatie Koningshoek zijde Uiverlaan met een mobiele schoonheidssalon op maandag en vrijdag van 4 januari 2019 t/m 29 december 2023 (19-12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1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envergunning, Nnatas for Beauty &amp; Body, innemen van de standplaats locatie Koningshoek zijde Uiverlaan met een  mobiele schoonheidssalon op maandag en vrijdag van 4 januari 2019 t/m 29  december 202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712</meta:user-defined>
    <meta:user-defined meta:name="OVERHEIDop.GmbID/DC.identifier">gmb-2019-17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XN 63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80 438438</meta:user-defined>
    <meta:user-defined meta:name="OVERHEIDop.versieInformatie"/>
  </office:meta>
</office:document-meta>
</file>