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erd 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averweerd 4 te Voerendaal, voor het realiseren van een opbouw op de garage, zaaknummer 5517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1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563 318388</meta:user-defined>
    <meta:user-defined meta:name="DC.title">Aanvraag omgevingsvergunning Klaverweerd 4 Voerendaal</meta:user-defined>
    <meta:user-defined meta:name="OVERHEID.PostcodeHuisnummer/OVERHEIDop.postcodeHuisnummer">6367MD 4</meta:user-defined>
    <meta:user-defined meta:name="OVERHEIDop.straatnaam">Klaverweerd</meta:user-defined>
    <meta:user-defined meta:name="OVERHEIDop.woonplaats">Voerend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197</meta:user-defined>
    <meta:user-defined meta:name="OVERHEIDop.GmbID/DC.identifier">gmb-2019-171197</meta:user-defined>
    <meta:user-defined meta:name="OVERHEIDop.versieInformatie"/>
  </office:meta>
</office:document-meta>
</file>