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nhagestraat 17, 5224 XC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's-Gravenhagestraat 17, 5224 XC, ’s-Hertogenbosch, het verwijderen van asbest uit een woning, WB00047889, 02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19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9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9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65 412583</meta:user-defined>
    <meta:user-defined meta:name="DC.title">'s-Gravenhagestraat 17, 5224 XC, ’s-Hertogenbosch, het verwijderen van asbest uit een woning - bouwbesluit -</meta:user-defined>
    <meta:user-defined meta:name="OVERHEID.PostcodeHuisnummer/OVERHEIDop.postcodeHuisnummer">5224XC 17</meta:user-defined>
    <meta:user-defined meta:name="OVERHEIDop.straatnaam">'s-Gravenhagestraat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192</meta:user-defined>
    <meta:user-defined meta:name="OVERHEIDop.GmbID/DC.identifier">gmb-2019-171192</meta:user-defined>
    <meta:user-defined meta:name="OVERHEIDop.versieInformatie"/>
  </office:meta>
</office:document-meta>
</file>