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skampstraat 11, 5223 JG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chutskampstraat 11, 5223 JG, ’s-Hertogenbosch, het verwijderen van asbest uit een woning, WB00047979, 02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9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9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76 411813</meta:user-defined>
    <meta:user-defined meta:name="DC.title">Schutskampstraat 11, 5223 JG, ’s-Hertogenbosch, het verwijderen van asbest uit een woning - bouwbesluit -</meta:user-defined>
    <meta:user-defined meta:name="OVERHEID.PostcodeHuisnummer/OVERHEIDop.postcodeHuisnummer">5223JG 15</meta:user-defined>
    <meta:user-defined meta:name="OVERHEIDop.straatnaam">Schutskampstraat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91</meta:user-defined>
    <meta:user-defined meta:name="OVERHEIDop.GmbID/DC.identifier">gmb-2019-171191</meta:user-defined>
    <meta:user-defined meta:name="OVERHEIDop.versieInformatie"/>
  </office:meta>
</office:document-meta>
</file>