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24-34, blok C, 5231 GT ’s-Hertogenbosch, het verwijderen van asbest uit een 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mpertsebaan 24-34, blok C, 5231 GT ’s-Hertogenbosch, het verwijderen van asbest uit een pand, WB00047649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3 412575</meta:user-defined>
    <meta:user-defined meta:name="DC.title">Rompertsebaan 24-34, blok C, 5231 GT ’s-Hertogenbosch, het verwijderen van asbest uit een pand - bouwbesluit -</meta:user-defined>
    <meta:user-defined meta:name="OVERHEID.PostcodeHuisnummer/OVERHEIDop.postcodeHuisnummer">5231GT 34</meta:user-defined>
    <meta:user-defined meta:name="OVERHEIDop.straatnaam">Rompertsebaa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90</meta:user-defined>
    <meta:user-defined meta:name="OVERHEIDop.GmbID/DC.identifier">gmb-2019-171190</meta:user-defined>
    <meta:user-defined meta:name="OVERHEIDop.versieInformatie"/>
  </office:meta>
</office:document-meta>
</file>