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67, 5215 EH,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Rijnstraat 467, 5215 EH, ’s-Hertogenbosch, het plaatsen van een dakkapel, bouwen, WB00047675,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8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11 411306</meta:user-defined>
    <meta:user-defined meta:name="DC.title">Rijnstraat 467, 5215 EH, ’s-Hertogenbosch, het plaatsen van een dakkapel, omgevingsvergunning</meta:user-defined>
    <meta:user-defined meta:name="OVERHEID.PostcodeHuisnummer/OVERHEIDop.postcodeHuisnummer">5215EH 465</meta:user-defined>
    <meta:user-defined meta:name="OVERHEIDop.straatnaam">Rijnstraat</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189</meta:user-defined>
    <meta:user-defined meta:name="OVERHEIDop.GmbID/DC.identifier">gmb-2019-171189</meta:user-defined>
    <meta:user-defined meta:name="OVERHEIDop.versieInformatie"/>
  </office:meta>
</office:document-meta>
</file>